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steme de fichier </text:p>
      <text:p text:style-name="Standard"/>
      <text:p text:style-name="Standard">taper : </text:p>
      <text:p text:style-name="Standard">/etc/init.d/rpcbind start</text:p>
      <text:p text:style-name="Standard"/>
      <text:p text:style-name="Standard">/etc/init.d/nfs start</text:p>
      <text:p text:style-name="Standard"/>
      <text:p text:style-name="Standard">partage un fichier</text:p>
      <text:p text:style-name="Standard"/>
      <text:p text:style-name="Standard">exportfs -o rw /public</text:p>
      <text:p text:style-name="Standard"/>
      <text:p text:style-name="Standard">contenue de exports </text:p>
      <text:p text:style-name="Standard"/>
      <text:p text:style-name="Standard">/public nash(ro)</text:p>
      <text:p text:style-name="Standard">/home <text:s text:c="2"/>*(rw)</text:p>
      <text:p text:style-name="Standard"></text:p>
      <text:p text:style-name="Standard">contenu de /etc/mtab</text:p>
      <text:p text:style-name="Standard"/>
      <text:p text:style-name="Standard">nash:/public /pub nfs rw,addr=192.168.104.17 0 0</text:p>
      <text:p text:style-name="Standard"/>
      <text:p text:style-name="Standard">on rajoute dans fstab</text:p>
      <text:p text:style-name="Standard"/>
      <text:p text:style-name="Standard">nash:/home <text:s text:c="13"/>/home nfs rw,addr=192.168.104.17 0 0</text:p>
      <text:p text:style-name="Standard">nash:/public <text:s text:c="11"/>/pub nfs ro,addr=192.168.104.17 0 0</text:p>
      <text:p text:style-name="Standard"/>
      <text:p text:style-name="Standard"><text:s text:c="2"/>GNU nano 2.0.3 <text:s text:c="34"/>Fichier : /etc/samba/smb.conf <text:s text:c="76"/></text:p>
      <text:p text:style-name="Standard"></text:p>
      <text:p text:style-name="Standard">#Global settings</text:p>
      <text:p text:style-name="Standard">[global]</text:p>
      <text:p text:style-name="Standard"></text:p>
      <text:p text:style-name="Standard"><text:s text:c="8"/>workgroup = TPRT04</text:p>
      <text:p text:style-name="Standard"><text:s text:c="8"/>server string = serveur SAMBA Linux</text:p>
      <text:p text:style-name="Standard"><text:s text:c="8"/>server name = RX04</text:p>
      <text:p text:style-name="Standard"><text:s text:c="8"/>guest account = nobody</text:p>
      <text:p text:style-name="Standard"><text:s text:c="8"/>hosts allow = 192.168.104.</text:p>
      <text:p text:style-name="Standard"><text:s text:c="8"/>security = share</text:p>
      <text:p text:style-name="Standard"></text:p>
      <text:p text:style-name="Standard">[public]</text:p>
      <text:p text:style-name="Standard"></text:p>
      <text:p text:style-name="Standard"><text:s text:c="8"/>path = /public</text:p>
      <text:p text:style-name="Standard"><text:s text:c="8"/>comment = Repertoire partage linux</text:p>
      <text:p text:style-name="Standard"><text:s text:c="8"/>public = yes</text:p>
      <text:p text:style-name="Standard"><text:s text:c="8"/>writable = yes</text:p>
      <text:p text:style-name="Standard"><text:s text:c="8"/>browseable = yes</text:p>
      <text:p text:style-name="Standard"><text:s text:c="8"/>guest ok = yes</text:p>
      <text:p text:style-name="Standard"/>
      <text:p text:style-name="Standard">smbclient //ph4/public</text:p>
      <text:p text:style-name="Standard">smbclient //s2003/dumay -W rt -U dumay</text:p>
      <text:p text:style-name="Standard">mettre un ficher sur un partage samba</text:p>
      <text:p text:style-name="Standard"/>
      <text:p text:style-name="Standard">put /root/Bureau/fedoracore.odt fedora.odt</text:p>
      <text:p text:style-name="Standard">prendre un fichier sur le partage windows</text:p>
      <text:p text:style-name="Standard"/>
      <text:p text:style-name="Standard">get tpvista.doc /root/Bureau/tpvista.doc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oot</meta:initial-creator>
    <meta:creation-date>2007-11-09T14:16:48</meta:creation-date>
    <dc:creator>root</dc:creator>
    <dc:date>2007-11-09T16:18:15</dc:date>
    <dc:language>fr-FR</dc:language>
    <meta:editing-cycles>3</meta:editing-cycles>
    <meta:editing-duration>PT3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140" meta:character-count="1142"/>
  </office:meta>
</office:document-meta>
</file>